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SPORTING <text:s/>CLUB <text:s/>DE <text:s/>CONDREN <text:s/>Section GYM</text:p>
      <text:p text:style-name="P2"/>
      <text:p text:style-name="P1"/>
      <text:p text:style-name="P2"><text:s text:c="2"/>BILAN <text:s/>FINANCIER <text:s/></text:p>
      <text:p text:style-name="P2">SAISON <text:s/>2013/2014</text:p>
      <text:p text:style-name="P2"/>
      <text:p text:style-name="P2"/>
      <text:p text:style-name="P2"/>
      <text:p text:style-name="P3"><text:s text:c="22"/>Libellés <text:s text:c="28"/>Recettes <text:s text:c="12"/>Dépenses</text:p>
      <text:p text:style-name="P3"/>
      <text:p text:style-name="P3"/>
      <text:p text:style-name="P3"><text:s text:c="4"/><text:span text:style-name="T1">Cotisations adhérentes<text:tab/><text:tab/><text:tab/><text:tab/><text:tab/>3 510,60 €</text:span></text:p>
      <text:p text:style-name="P4"><text:s text:c="4"/></text:p>
      <text:p text:style-name="P4"><text:s text:c="4"/>Subvention Communale<text:tab/><text:tab/> <text:s text:c="8"/><text:tab/><text:tab/> <text:s text:c="2"/>200,00 €</text:p>
      <text:p text:style-name="P4"/>
      <text:p text:style-name="P4"><text:s text:c="4"/>Subvention Départementale <text:s text:c="19"/><text:tab/><text:tab/> <text:s text:c="2"/>370,00 €</text:p>
      <text:p text:style-name="P4"><text:s text:c="4"/></text:p>
      <text:p text:style-name="P4"><text:s text:c="2"/><text:span text:style-name="T2"><text:s text:c="2"/>Remboursement 6 repas restaurant <text:s text:c="2"/></text:span><text:s text:c="22"/>150,00 €</text:p>
      <text:p text:style-name="P4"><text:s text:c="10"/></text:p>
      <text:p text:style-name="P4"/>
      <text:p text:style-name="P4"><text:s text:c="4"/>Frais Déplacements Animatrice<text:tab/><text:tab/><text:tab/><text:tab/><text:tab/><text:tab/><text:tab/>2 897,00 €</text:p>
      <text:p text:style-name="P4"/>
      <text:p text:style-name="P4"><text:s text:c="4"/>Licences EPMM<text:tab/><text:tab/><text:tab/><text:tab/><text:tab/><text:tab/><text:tab/><text:tab/><text:tab/>1 187,40 €</text:p>
      <text:p text:style-name="P4"/>
      <text:p text:style-name="P4"><text:s text:c="4"/>Frais de Réception<text:tab/><text:tab/><text:tab/><text:tab/><text:tab/><text:tab/><text:tab/><text:tab/> <text:s text:c="3"/>89,53 €</text:p>
      <text:p text:style-name="P4"/>
      <text:p text:style-name="P4"><text:s text:c="4"/>Frais Divers (Fleurs, Timbres)<text:tab/><text:tab/><text:tab/><text:tab/> <text:s text:c="4"/><text:tab/><text:tab/><text:tab/> <text:s text:c="3"/>74,48 €</text:p>
      <text:p text:style-name="P4"/>
      <text:p text:style-name="P4"><text:s text:c="4"/>Reversement trop perçu sur 1 cotisation<text:tab/><text:tab/><text:tab/><text:tab/> <text:s text:c="11"/>14,00 €<text:tab/></text:p>
      <text:p text:style-name="P5"/>
      <text:p text:style-name="P5"><text:s/>Restaurant (dépense nulle= 6 repas remboursés) <text:tab/><text:tab/><text:tab/><text:tab/> <text:s text:c="7"/>150,00 €<text:tab/><text:tab/> <text:s/></text:p>
      <text:p text:style-name="P3"/>
      <text:p text:style-name="P3"><text:s text:c="9"/></text:p>
      <text:p text:style-name="P3"><text:s text:c="25"/>TOTAL<text:tab/><text:tab/><text:tab/><text:tab/>4 230,60 €<text:tab/><text:tab/>4 412,41 €</text:p>
      <text:p text:style-name="P3"/>
      <text:p text:style-name="P3"><text:tab/><text:tab/></text:p>
      <text:p text:style-name="P3"/>
      <text:p text:style-name="P3"><text:s text:c="14"/>RESULTAT DE LA SAISON <text:tab/> <text:s text:c="8"/>- 181,81 €</text:p>
      <text:p text:style-name="P3"/>
      <text:p text:style-name="P3"><text:s text:c="14"/>REPORT SOLDE DE TRESORERIE</text:p>
      <text:p text:style-name="P3"><text:s text:c="21"/>2012/2013<text:tab/><text:tab/><text:tab/><text:tab/>+ 2 701,43 €</text:p>
      <text:p text:style-name="P3"/>
      <text:p text:style-name="P3"><text:s text:c="14"/>SOIT UN DISPONIBLE EN</text:p>
      <text:p text:style-name="P3"><text:s text:c="13"/>TRESORERIE AU 31/08/2014<text:tab/> <text:s text:c="6"/>+ <text:s/>2 519,62 €<text:tab/><text:tab/><text:tab/><text:tab/><text:tab/><text:tab/></text:p>
      <text:p text:style-name="P3"/>
      <text:p text:style-name="P3">à noter que pour cette saison, les dépenses sont supérieures aux recettes, malgré les deux subventions d'un montant total de 570,00 €,</text:p>
      <text:p text:style-name="P3">C'est grâce à notre ancienne trésorerie qui était bénéficiaire que nous pouvons maintenir les 4 séances hebdomadaire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4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2T11:11:41.71</meta:creation-date>
    <dc:date>2014-10-24T10:19:08.95</dc:date>
    <meta:editing-duration>PT02H01M56S</meta:editing-duration>
    <meta:editing-cycles>19</meta:editing-cycles>
    <meta:generator>OpenOffice.org/3.0$Win32 OpenOffice.org_project/300m15$Build-9379</meta:generator>
    <meta:print-date>2014-10-24T10:18:32.31</meta:print-date>
    <meta:document-statistic meta:table-count="0" meta:image-count="0" meta:object-count="0" meta:page-count="1" meta:paragraph-count="27" meta:word-count="144" meta:character-count="1286"/>
    <meta:user-defined meta:name="Info 1"/>
    <meta:user-defined meta:name="Info 2"/>
    <meta:user-defined meta:name="Info 3"/>
    <meta:user-defined meta:name="Info 4"/>
  </office:meta>
</office:document-meta>
</file>